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C#m C#m B B x3) - C#m C#m F# F#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B B F# F# - C#m C#m E E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C#m C#m B B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D#m Fm Bbm Bbm x3) - D#m Fm G# G#</text:p>
      <text:p>(… - … x3) - … - Oh, <text:span text:style-name="Measure_20__23_1">no</text:span></text:p>
      <text:p>[Chorus #2] (x2) C# C# G# G# - D#m D#m F# F#</text:p>
      <text:p>[Verse - Lines #3-…-1-…] (x2) D#m D#m C# <text:s/>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